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WVERBOD MGR. VAN DE WETERINGSTRAAT,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Hilversum heeft op grond van artikel 2.4.8a lid 1 APV besloten het bestaande blowverbod te verlengen in Mgr. Van de Weteringstraat, tot 31 maart 2019. Het blijft verboden op die locatie middelen als bedoeld in de artikelen 2 en 3 van de Opiumwet te gebruiken, toe te dienen, dan wel voorbereidingen daartoe te verrichten of ten behoeve van dat gebruik voorwerpen en/of stoffen voorhanden te hebben. </text:p>
            <text:p text:style-name="al">Bent u het niet eens met een besluit en bent u belanghebbende? Dan kunt u binnen zes weken bezwaar maken. Dit kan digitaal via onze website (<text:a xlink:href="http://www.hilversum.nl/" xlink:type="simple">www.hilversum.nl</text:a>,  zoekterm "bezwaar tegen gemeentelijke besluiten") of per post (postbus 9900, 1201 GM Hilversum). Vermeldt in ieder geval waarom u bezwaar heeft. Het indienen van een bezwaarschrift heeft geen schorsende wer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747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WVERBOD MGR. VAN DE WETERINGSTRAAT,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70</meta:user-defined>
    <meta:user-defined meta:name="OVERHEIDop.GmbID/DC.identifier">gmb-2018-247470</meta:user-defined>
    <meta:user-defined meta:name="OVERHEID.TaxonomieBeleidsagenda/OVERHEID.category">Openbare orde en veiligheid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op.versieInformatie"/>
  </office:meta>
</office:document-meta>
</file>