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ys Ambacht 3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uitbreiden van de dakkapel en het wijzigen van de garagedeur ter plaatse van de Alys Ambacht 31 in Reeuwijk. De aanvraag is geregistreerd onder kenmerk 2018029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ys Ambacht 3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47</meta:user-defined>
    <meta:user-defined meta:name="OVERHEIDop.GmbID/DC.identifier">gmb-2018-2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K 3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34 451492</meta:user-defined>
    <meta:user-defined meta:name="OVERHEIDop.versieInformatie"/>
  </office:meta>
</office:document-meta>
</file>