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dijklaan 344, 9721 VZ Groningen – vellen 1 boom (verzenddatum 08-11-2018, dossiernummer 201873974)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6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6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6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dijklaan 344, 9721 VZ Groningen – vellen 1 boom (verzenddatum 08-11-2018, dossiernummer 2018739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65</meta:user-defined>
    <meta:user-defined meta:name="OVERHEIDop.GmbID/DC.identifier">gmb-2018-247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Z 344</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15 578244</meta:user-defined>
    <meta:user-defined meta:name="OVERHEIDop.versieInformatie"/>
  </office:meta>
</office:document-meta>
</file>