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Melisseweg, Pop Dijkemaweg en het Kervelpad Groningen – oprichten 53 woningen (verzenddatum 12-11-2018, dossiernummer 201873434)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46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6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Melisseweg, Pop Dijkemaweg en het Kervelpad Groningen – oprichten 53 woningen (verzenddatum 12-11-2018, dossiernummer 2018734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464</meta:user-defined>
    <meta:user-defined meta:name="OVERHEIDop.GmbID/DC.identifier">gmb-2018-24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H 88</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26 583630</meta:user-defined>
    <meta:user-defined meta:name="OVERHEIDop.versieInformatie"/>
  </office:meta>
</office:document-meta>
</file>