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Zonnelaan op Plataanlaan, 9742 BK Groningen – reconstructie aansluiting (ontvangstdatum 09-11-2018, dossiernummer 201874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Zonnelaan op Plataanlaan, 9742 BK Groningen – reconstructie aansluiting (ontvangstdatum 09-11-2018, dossiernummer 201874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62</meta:user-defined>
    <meta:user-defined meta:name="OVERHEIDop.GmbID/DC.identifier">gmb-2018-24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K</meta:user-defined>
    <meta:user-defined meta:name="OVERHEIDop.woonplaats">Groningen</meta:user-defined>
    <meta:user-defined meta:name="OVERHEIDop.straatnaam">Zonnelaan</meta:user-defined>
    <meta:user-defined meta:name="OVERHEID.PostcodeHuisnummer/OVERHEIDop.postcodeHuisnummer">9742BK 38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26 583761</meta:user-defined>
    <meta:user-defined meta:name="OVERHEID.EPSG28992/DC.spatial">231887 583877</meta:user-defined>
    <meta:user-defined meta:name="OVERHEIDop.versieInformatie"/>
  </office:meta>
</office:document-meta>
</file>