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anglijster 32 t/m 36, Winterkoning 14 t/m 16, Wielewaal 2 t/m 8 en Wielewaal 1 t/m 11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anglijster 32 t/m 36, Winterkoning 14 t/m 16, Wielewaal 2 t/m 8 en Wielewaal 1 t/m 11, Hoogkarspel  </text:p>
            <text:p text:style-name="common-al"/>
            <text:p text:style-name="common-al">Voor: het bouwen van 15 woningen</text:p>
            <text:p text:style-name="common-al">Datum verzonden: 16 nov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46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anglijster 32 t/m 36, Winterkoning 14 t/m 16, Wielewaal 2 t/m 8 en Wielewaal 1 t/m 1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461</meta:user-defined>
    <meta:user-defined meta:name="OVERHEIDop.GmbID/DC.identifier">gmb-2018-247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75 522985</meta:user-defined>
    <meta:user-defined meta:name="OVERHEIDop.versieInformatie"/>
  </office:meta>
</office:document-meta>
</file>