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schieten weiland naast Miensker 3 of er tegen over op 31 december 2018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Burgum, weiland naast Miensker 3 of er tegen over, carbid schieten van 11.00 tot 22.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6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schieten weiland naast Miensker 3 of er tegen over op 31 dec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60</meta:user-defined>
    <meta:user-defined meta:name="OVERHEIDop.GmbID/DC.identifier">gmb-2018-2474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Miensk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131 580082</meta:user-defined>
    <meta:user-defined meta:name="OVERHEIDop.versieInformatie"/>
  </office:meta>
</office:document-meta>
</file>