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86, 9722 AH Groningen – plaatsen reclame (ontvangstdatum 06-11-2018, dossiernummer 2018741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86, 9722 AH Groningen – plaatsen reclame (ontvangstdatum 06-11-2018, dossiernummer 201874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57</meta:user-defined>
    <meta:user-defined meta:name="OVERHEIDop.GmbID/DC.identifier">gmb-2018-247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H 86</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1 579650</meta:user-defined>
    <meta:user-defined meta:name="OVERHEIDop.versieInformatie"/>
  </office:meta>
</office:document-meta>
</file>