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45, 9721 EL Groningen – doorbreken dragende muur (ontvangstdatum 13-11-2018, dossiernummer 201874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Royenlaan 45, 9721 EL Groningen – doorbreken dragende muur (ontvangstdatum 13-11-2018, dossiernummer 201874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4</meta:user-defined>
    <meta:user-defined meta:name="OVERHEIDop.GmbID/DC.identifier">gmb-2018-24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L 45</meta:user-defined>
    <meta:user-defined meta:name="OVERHEIDop.woonplaats">Groningen</meta:user-defined>
    <meta:user-defined meta:name="OVERHEIDop.straatnaam">Van Roy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39 579508</meta:user-defined>
    <meta:user-defined meta:name="OVERHEIDop.versieInformatie"/>
  </office:meta>
</office:document-meta>
</file>