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21, 9717 JA Groningen – realiseren dakterras (ontvangstdatum 12-11-2018, dossiernummer 2018741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5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21, 9717 JA Groningen – realiseren dakterras (ontvangstdatum 12-11-2018, dossiernummer 201874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53</meta:user-defined>
    <meta:user-defined meta:name="OVERHEIDop.GmbID/DC.identifier">gmb-2018-247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A 21</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92 583048</meta:user-defined>
    <meta:user-defined meta:name="OVERHEIDop.versieInformatie"/>
  </office:meta>
</office:document-meta>
</file>