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bouwstraat 114a, 9717 JP Groningen – intern verwijderen draagmuur (ontvangstdatum 06-11-2018, dossiernummer 2018741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45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5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5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inbouwstraat 114a, 9717 JP Groningen – intern verwijderen draagmuur (ontvangstdatum 06-11-2018, dossiernummer 2018741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451</meta:user-defined>
    <meta:user-defined meta:name="OVERHEIDop.GmbID/DC.identifier">gmb-2018-247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JP 114a</meta:user-defined>
    <meta:user-defined meta:name="OVERHEIDop.woonplaats">Groningen</meta:user-defined>
    <meta:user-defined meta:name="OVERHEIDop.straatnaam">Tuinbouw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19 582900</meta:user-defined>
    <meta:user-defined meta:name="OVERHEIDop.versieInformatie"/>
  </office:meta>
</office:document-meta>
</file>