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rijstelling Verordening winkeltijden gemeente Epe 2016 (zondagopenst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heeft op basis van artikel 2 lid 1 van de Verordening winkeltijden gemeente Epe 2016 besloten vrijstelling te verlenen van het verbod om op zondag een winkel voor publiek open te hebben (artikel 2, lid 1, onder a van de Winkeltijdenwet).</text:p>
            <text:p text:style-name="common-al"/>
            <text:p text:style-name="common-al">Het college heeft op 8 november 2018 besloten om:</text:p>
            <text:list text:style-name="id1-3-2-1-1-5">
              <text:list-item text:style-override="id1-3-2-1-1-5-1">
                <text:number>1.</text:number>
                <text:p text:style-name="al">vrijstelling te verlenen van het verbod om op zondag een winkel voor publiek open te hebben voor supermarkten op alle zondagen tussen 12.00 – 18.00 uur;</text:p>
              </text:list-item>
              <text:list-item text:style-override="id1-3-2-1-1-5-2">
                <text:number>2.</text:number>
                <text:p text:style-name="al">vrijstelling te verlenen van het verbod om op zondag een winkel voor publiek open te hebben voor alle overige winkels (niet zijnde supermarkten) op maximaal 12 zondagen per jaar tussen 12.00 – 18.00 uur;</text:p>
              </text:list-item>
              <text:list-item text:style-override="id1-3-2-1-1-5-3">
                <text:number>3.</text:number>
                <text:p text:style-name="al">de verantwoordelijkheid voor de invulling van de beslispunten 1 en 2 bij de ondernemers te leggen onder voorwaarde dat: </text:p>
                <text:p text:style-name="al">-de kaders van de "Verordening winkeltijden gemeente Epe 2016" worden gehanteerd;</text:p>
                <text:p text:style-name="al">-de koopzondagen per kern worden bepaald en niet per winkel (m.u.v. supermarkten);</text:p>
                <text:p text:style-name="al">-de openstelling vrijwillig is.</text:p>
              </text:list-item>
            </text:list>
            <text:p text:style-name="common-al"> </text:p>
            <text:p text:style-name="common-al">De vrijstelling treedt in werking op 1 januari 2019.</text:p>
            <text:p text:style-name="common-al"> </text:p>
            <text:p text:style-name="common-al">Epe, 2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44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Verordening winkeltijden gemeente Epe 2016 (zondagopenst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49</meta:user-defined>
    <meta:user-defined meta:name="OVERHEIDop.GmbID/DC.identifier">gmb-2018-247449</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Gemeente/DC.spatial">Epe</meta:user-defined>
    <meta:user-defined meta:name="DC.source">artikel 2 van de Winkeltijdenwet;1.0:c:BWBR0007952&amp;artikel=2&amp;g=2013-07-01</meta:user-defined>
    <meta:user-defined meta:name="OVERHEIDop.referentienummer">2018-10867</meta:user-defined>
    <meta:user-defined meta:name="DCTERMS.alternative">Vrijstelling winkeltijdenverordening zondagopenstelling</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op.versieInformatie"/>
  </office:meta>
</office:document-meta>
</file>