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schieten weiland Dr. Kijlstraweg bij Stania State op 31 december 2018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Oentsjerk, weiland aan de Dr. Kijlstraweg bij Stania State, carbid schieten van 11.00 tot 16.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4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4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schieten weiland Dr. Kijlstraweg bij Stania State op 31 decem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47</meta:user-defined>
    <meta:user-defined meta:name="OVERHEIDop.GmbID/DC.identifier">gmb-2018-2474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T</meta:user-defined>
    <meta:user-defined meta:name="OVERHEIDop.woonplaats">Oentsjerk</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80 585462</meta:user-defined>
    <meta:user-defined meta:name="OVERHEIDop.versieInformatie"/>
  </office:meta>
</office:document-meta>
</file>