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4, 9726 AE Groningen – verlengen termijn tijdelijke overkapping op station (ontvangstdatum 01-11-2018, dossiernummer 2018740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4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4, 9726 AE Groningen – verlengen termijn tijdelijke overkapping op station (ontvangstdatum 01-11-2018, dossiernummer 201874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44</meta:user-defined>
    <meta:user-defined meta:name="OVERHEIDop.GmbID/DC.identifier">gmb-2018-24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1 581142</meta:user-defined>
    <meta:user-defined meta:name="OVERHEIDop.versieInformatie"/>
  </office:meta>
</office:document-meta>
</file>