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ntheffing carbidschieten maisland Einekroas op 31 december 2018 te Burgum </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6 november 2018 is de volgende ontheffing verleend; </text:span></text:p>
            <text:p><text:span text:style-name="functie"/></text:p>
            <text:p><text:span text:style-name="functie">Burgum, maisland gelegen ten westen van de Einekroas, carbidschieten van 12.00 tot 20.00 uur op 31 december 2018.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7442</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42</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42</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ntheffing carbidschieten maisland Einekroas op 31 december 2018 te Burg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7442</meta:user-defined>
    <meta:user-defined meta:name="OVERHEIDop.GmbID/DC.identifier">gmb-2018-24744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TC</meta:user-defined>
    <meta:user-defined meta:name="OVERHEIDop.woonplaats">Burgum</meta:user-defined>
    <meta:user-defined meta:name="OVERHEIDop.straatnaam">Einekroas</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518 578852</meta:user-defined>
    <meta:user-defined meta:name="OVERHEIDop.versieInformatie"/>
  </office:meta>
</office:document-meta>
</file>