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63, 9723 EC Groningen – vellen 1 boom (kers achtertuin) (verzenddatum 12-11-2018, dossiernummer 20187397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4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gerweg 63, 9723 EC Groningen – vellen 1 boom (kers achtertuin) (verzenddatum 12-11-2018, dossiernummer 201873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41</meta:user-defined>
    <meta:user-defined meta:name="OVERHEIDop.GmbID/DC.identifier">gmb-2018-24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C 63</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95 581640</meta:user-defined>
    <meta:user-defined meta:name="OVERHEIDop.versieInformatie"/>
  </office:meta>
</office:document-meta>
</file>