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8.0013, Wilhelminastraat 25, 6131 KL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vangen kozijnen en schilderwerken</text:p>
            <text:p text:style-name="common-al">Locatie: Wilhelminastraat 25, 6131 KL Sittard </text:p>
            <text:p text:style-name="common-al">Dossiernummer: Om18.0013</text:p>
            <text:p text:style-name="common-al">Verzenddatum besluit: 1 februar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74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013, Wilhelminastraat 25, 6131 KL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744</meta:user-defined>
    <meta:user-defined meta:name="OVERHEIDop.GmbID/DC.identifier">gmb-2018-24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KL 25</meta:user-defined>
    <meta:user-defined meta:name="OVERHEIDop.woonplaats">Sittard</meta:user-defined>
    <meta:user-defined meta:name="OVERHEIDop.straatnaam">Wilhelmina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343 334468</meta:user-defined>
    <meta:user-defined meta:name="OVERHEIDop.versieInformatie"/>
  </office:meta>
</office:document-meta>
</file>