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29, 9731 AH Groningen – vervangen huidige reclame uitingen (ontvangstdatum 12-11-2018, dossiernummer 2018742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3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3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3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129, 9731 AH Groningen – vervangen huidige reclame uitingen (ontvangstdatum 12-11-2018, dossiernummer 2018742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39</meta:user-defined>
    <meta:user-defined meta:name="OVERHEIDop.GmbID/DC.identifier">gmb-2018-247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H 129</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41 583343</meta:user-defined>
    <meta:user-defined meta:name="OVERHEIDop.versieInformatie"/>
  </office:meta>
</office:document-meta>
</file>