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5, 9722 RS Groningen – aanbrengen dakisolatie (ontvangstdatum 08-11-2018, dossiernummer 201874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intuslaan 5, 9722 RS Groningen – aanbrengen dakisolatie (ontvangstdatum 08-11-2018, dossiernummer 201874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38</meta:user-defined>
    <meta:user-defined meta:name="OVERHEIDop.GmbID/DC.identifier">gmb-2018-24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S 5</meta:user-defined>
    <meta:user-defined meta:name="OVERHEIDop.woonplaats">Groningen</meta:user-defined>
    <meta:user-defined meta:name="OVERHEIDop.straatnaam">Quint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4 578833</meta:user-defined>
    <meta:user-defined meta:name="OVERHEIDop.versieInformatie"/>
  </office:meta>
</office:document-meta>
</file>