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 schieten op 31 december 2018 te Suwâld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Suwâld, weiland nabij Warren 1, carbid schieten, 11.00 uur tot 18.00 uur op 31 december 2018.</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3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3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 schieten op 31 december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36</meta:user-defined>
    <meta:user-defined meta:name="OVERHEIDop.GmbID/DC.identifier">gmb-2018-2474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N 1</meta:user-defined>
    <meta:user-defined meta:name="OVERHEIDop.woonplaats">Suwâld</meta:user-defined>
    <meta:user-defined meta:name="OVERHEIDop.straatnaam">De 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34 578579</meta:user-defined>
    <meta:user-defined meta:name="OVERHEIDop.versieInformatie"/>
  </office:meta>
</office:document-meta>
</file>