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70, 9712 NN Groningen – plaatsen reclame (verzenddatum 14-11-2018, dossiernummer 20187388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3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70, 9712 NN Groningen – plaatsen reclame (verzenddatum 14-11-2018, dossiernummer 2018738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33</meta:user-defined>
    <meta:user-defined meta:name="OVERHEIDop.GmbID/DC.identifier">gmb-2018-24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N 70</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1 582637</meta:user-defined>
    <meta:user-defined meta:name="OVERHEIDop.versieInformatie"/>
  </office:meta>
</office:document-meta>
</file>