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oelestraat 35 4-6 (zijde t.p.v. "Achter de Muur"), 9711 PJ Groningen – plaatsen bouwlaag t.b.v. 3 appartementen (ontvangstdatum 08-11-2018, dossiernummer 20187415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nov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7432</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432</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432</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oelestraat 35 4-6 (zijde t.p.v. "Achter de Muur"), 9711 PJ Groningen – plaatsen bouwlaag t.b.v. 3 appartementen (ontvangstdatum 08-11-2018, dossiernummer 20187415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7432</meta:user-defined>
    <meta:user-defined meta:name="OVERHEIDop.GmbID/DC.identifier">gmb-2018-2474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PJ 35 3c2</meta:user-defined>
    <meta:user-defined meta:name="OVERHEIDop.woonplaats">Groningen</meta:user-defined>
    <meta:user-defined meta:name="OVERHEIDop.straatnaam">Poele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080 581948</meta:user-defined>
    <meta:user-defined meta:name="OVERHEIDop.versieInformatie"/>
  </office:meta>
</office:document-meta>
</file>