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Wirdumerpoortsdwinger 8, (11020953) "speculant" (museumhaven), verzenddatum 24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74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4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4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igplaatsvergunning Wirdumerpoortsdwinger 8, (11020953) "speculant" (museumhaven), verzenddatum 24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743</meta:user-defined>
    <meta:user-defined meta:name="OVERHEIDop.GmbID/DC.identifier">gmb-2018-247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K 8</meta:user-defined>
    <meta:user-defined meta:name="OVERHEIDop.woonplaats">Leeuwarden</meta:user-defined>
    <meta:user-defined meta:name="OVERHEIDop.straatnaam">Wirdumerpoortsdwing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08 579219</meta:user-defined>
    <meta:user-defined meta:name="OVERHEIDop.versieInformatie"/>
  </office:meta>
</office:document-meta>
</file>