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naast Heerenweg 2 op 31 december 2018 te Sumar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Sumar, naast Heerenweg 2, carbid schieten van 10.00 uur tot 22.00 uur op 31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naast Heerenweg 2 op 31 dec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8</meta:user-defined>
    <meta:user-defined meta:name="OVERHEIDop.GmbID/DC.identifier">gmb-2018-247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G 11</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064 575490</meta:user-defined>
    <meta:user-defined meta:name="OVERHEIDop.versieInformatie"/>
  </office:meta>
</office:document-meta>
</file>