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Corpus den Hoorn mast nr. 021 2070201 - Siersteenlaan mast nr. 055 2068902 - Bornholmstraat mast nr. 099 Groningen – plaatsen lichtmastreclame (verzenddatum 14-11-2018, dossiernummer 20187406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2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Corpus den Hoorn mast nr. 021 2070201 - Siersteenlaan mast nr. 055 2068902 - Bornholmstraat mast nr. 099 Groningen – plaatsen lichtmastreclame (verzenddatum 14-11-2018, dossiernummer 201874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26</meta:user-defined>
    <meta:user-defined meta:name="OVERHEIDop.GmbID/DC.identifier">gmb-2018-247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99</meta:user-defined>
    <meta:user-defined meta:name="OVERHEIDop.woonplaats">Groningen</meta:user-defined>
    <meta:user-defined meta:name="OVERHEIDop.straatnaam">Bornholmstraat</meta:user-defined>
    <meta:user-defined meta:name="OVERHEID.PostcodeHuisnummer/OVERHEIDop.postcodeHuisnummer">9743ES 466</meta:user-defined>
    <meta:user-defined meta:name="OVERHEIDop.straatnaam">Siersteenlaan</meta:user-defined>
    <meta:user-defined meta:name="OVERHEID.PostcodeHuisnummer/OVERHEIDop.postcodeHuisnummer">9728JR 110 603</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25 580516</meta:user-defined>
    <meta:user-defined meta:name="OVERHEID.EPSG28992/DC.spatial">231163 582690</meta:user-defined>
    <meta:user-defined meta:name="OVERHEID.EPSG28992/DC.spatial">233257 579159</meta:user-defined>
    <meta:user-defined meta:name="OVERHEIDop.versieInformatie"/>
  </office:meta>
</office:document-meta>
</file>