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weiland tegenover Dr. Kijlstraweg 93 op 31 december 2018 te Mûnei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Mûnein, weiland tegenover Dr. Kijlstraweg 93, carbid schieten van 10.00 uur tot 22.00 uur op 31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2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weiland tegenover Dr. Kijlstraweg 93 op 31 december 2018 te Mûn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25</meta:user-defined>
    <meta:user-defined meta:name="OVERHEIDop.GmbID/DC.identifier">gmb-2018-247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D 38</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464 585306</meta:user-defined>
    <meta:user-defined meta:name="OVERHEIDop.versieInformatie"/>
  </office:meta>
</office:document-meta>
</file>