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eviereneiland 1 te Meerstad, 9613 AS Groningen – vergroten terras (ontvangstdatum 13-11-2018, dossiernummer 20187422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7424</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24</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24</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eviereneiland 1 te Meerstad, 9613 AS Groningen – vergroten terras (ontvangstdatum 13-11-2018, dossiernummer 2018742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424</meta:user-defined>
    <meta:user-defined meta:name="OVERHEIDop.GmbID/DC.identifier">gmb-2018-2474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AS 1</meta:user-defined>
    <meta:user-defined meta:name="OVERHEIDop.woonplaats">Meerstad</meta:user-defined>
    <meta:user-defined meta:name="OVERHEIDop.straatnaam">Pleviereneilan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496 582790</meta:user-defined>
    <meta:user-defined meta:name="OVERHEIDop.versieInformatie"/>
  </office:meta>
</office:document-meta>
</file>