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 schieten op het weiland naast de Meren 12 op 31 december 2018 te Jistr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november 2018 is de volgende ontheffing verleend; </text:span></text:p>
            <text:p><text:span text:style-name="functie"/></text:p>
            <text:p><text:span text:style-name="functie">Jistrum, weiland naast de Meren 12, carbid schieten van 10.00 uur tot 22.0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742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42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 schieten op het weiland naast de Meren 12 op 31 december 2018 te Jis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423</meta:user-defined>
    <meta:user-defined meta:name="OVERHEIDop.GmbID/DC.identifier">gmb-2018-2474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M 12</meta:user-defined>
    <meta:user-defined meta:name="OVERHEIDop.woonplaats">Jistrum</meta:user-defined>
    <meta:user-defined meta:name="OVERHEIDop.straatnaam">De Me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38 581170</meta:user-defined>
    <meta:user-defined meta:name="OVERHEIDop.versieInformatie"/>
  </office:meta>
</office:document-meta>
</file>