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98a, 9724 CM Groningen – omzetten 4 kamers naar 3 appartementen (ontvangstdatum 06-11-2018, dossiernummer 2018741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weg 98a, 9724 CM Groningen – omzetten 4 kamers naar 3 appartementen (ontvangstdatum 06-11-2018, dossiernummer 201874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22</meta:user-defined>
    <meta:user-defined meta:name="OVERHEIDop.GmbID/DC.identifier">gmb-2018-24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M 98a</meta:user-defined>
    <meta:user-defined meta:name="OVERHEIDop.woonplaats">Groningen</meta:user-defined>
    <meta:user-defined meta:name="OVERHEIDop.straatnaam">Oo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57 581050</meta:user-defined>
    <meta:user-defined meta:name="OVERHEIDop.versieInformatie"/>
  </office:meta>
</office:document-meta>
</file>