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75a, 9724 KH Groningen – transformeren 3 onzelfstandige kamers naar 2 zelfstandige woningen (ontvangstdatum 29-10-2018, dossiernummer 201873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75a, 9724 KH Groningen – transformeren 3 onzelfstandige kamers naar 2 zelfstandige woningen (ontvangstdatum 29-10-2018, dossiernummer 201873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21</meta:user-defined>
    <meta:user-defined meta:name="OVERHEIDop.GmbID/DC.identifier">gmb-2018-24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H 75a</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97 581301</meta:user-defined>
    <meta:user-defined meta:name="OVERHEIDop.versieInformatie"/>
  </office:meta>
</office:document-meta>
</file>