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44a en 44b, 9712 NM Groningen – wijziging bestaande omgevingsvergunning (ontvangstdatum 08-11-2018, dossiernummer 2018741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42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2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2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44a en 44b, 9712 NM Groningen – wijziging bestaande omgevingsvergunning (ontvangstdatum 08-11-2018, dossiernummer 2018741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20</meta:user-defined>
    <meta:user-defined meta:name="OVERHEIDop.GmbID/DC.identifier">gmb-2018-247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M 44a</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58 582534</meta:user-defined>
    <meta:user-defined meta:name="OVERHEIDop.versieInformatie"/>
  </office:meta>
</office:document-meta>
</file>