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 92, 9722 AH Groningen ─ verwijderen asbest kruipruimte (30-01-2018, 20187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4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lengde Hereweg 92, 9722 AH Groningen ─ verwijderen asbest kruipruimte (30-01-2018, 201870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42</meta:user-defined>
    <meta:user-defined meta:name="OVERHEIDop.GmbID/DC.identifier">gmb-2018-247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AH 92</meta:user-defined>
    <meta:user-defined meta:name="OVERHEIDop.woonplaats">Groningen</meta:user-defined>
    <meta:user-defined meta:name="OVERHEIDop.straatnaam">Verlengde 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64 579595</meta:user-defined>
    <meta:user-defined meta:name="OVERHEIDop.versieInformatie"/>
  </office:meta>
</office:document-meta>
</file>