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 schieten weiland nabij Fûgelweide op 31 december 2018 te Hurdegaryp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Hurdegaryp, weiland nabij Fûgelweide, carbid schieten van 11.00 uur tot 16.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1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 schieten weiland nabij Fûgelweide op 31 december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19</meta:user-defined>
    <meta:user-defined meta:name="OVERHEIDop.GmbID/DC.identifier">gmb-2018-2474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P 5</meta:user-defined>
    <meta:user-defined meta:name="OVERHEIDop.woonplaats">Hurdegaryp</meta:user-defined>
    <meta:user-defined meta:name="OVERHEIDop.straatnaam">Fûgelweid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520 580822</meta:user-defined>
    <meta:user-defined meta:name="OVERHEIDop.versieInformatie"/>
  </office:meta>
</office:document-meta>
</file>