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kinenweg 10, 9723 JL Groningen – oprichten bedrijfspand voor opslag onderdelen (verzenddatum 14-11-2018, dossiernummer 20187347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kinenweg 10, 9723 JL Groningen – oprichten bedrijfspand voor opslag onderdelen (verzenddatum 14-11-2018, dossiernummer 2018734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18</meta:user-defined>
    <meta:user-defined meta:name="OVERHEIDop.GmbID/DC.identifier">gmb-2018-24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L</meta:user-defined>
    <meta:user-defined meta:name="OVERHEIDop.woonplaats">Groningen</meta:user-defined>
    <meta:user-defined meta:name="OVERHEIDop.straatnaam">Kaskin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73 580865</meta:user-defined>
    <meta:user-defined meta:name="OVERHEIDop.versieInformatie"/>
  </office:meta>
</office:document-meta>
</file>