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carbid schieten op 31 december 2018 te Ald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Aldtsjerk, weiland langs fietspad, Eysingapad en Marwei, carbid schieten van 10.00 uur tot 16.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1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carbid schieten op 31 december 2018 te Ald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17</meta:user-defined>
    <meta:user-defined meta:name="OVERHEIDop.GmbID/DC.identifier">gmb-2018-2474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J 17</meta:user-defined>
    <meta:user-defined meta:name="OVERHEIDop.woonplaats">Aldtsjerk</meta:user-defined>
    <meta:user-defined meta:name="OVERHEIDop.straatnaam">Eysingap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471 586474</meta:user-defined>
    <meta:user-defined meta:name="OVERHEIDop.versieInformatie"/>
  </office:meta>
</office:document-meta>
</file>