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s De Erven 201 te Meerstad, 9613 AW Groningen – plaatsen schuur (ontvangstdatum 09-11-2018, dossiernummer 2018741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41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1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1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ngs De Erven 201 te Meerstad, 9613 AW Groningen – plaatsen schuur (ontvangstdatum 09-11-2018, dossiernummer 2018741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414</meta:user-defined>
    <meta:user-defined meta:name="OVERHEIDop.GmbID/DC.identifier">gmb-2018-247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AW 201</meta:user-defined>
    <meta:user-defined meta:name="OVERHEIDop.woonplaats">Meerstad</meta:user-defined>
    <meta:user-defined meta:name="OVERHEIDop.straatnaam">Langs de erv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198 582562</meta:user-defined>
    <meta:user-defined meta:name="OVERHEIDop.versieInformatie"/>
  </office:meta>
</office:document-meta>
</file>