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eplein 25, 9712 TR Groningen – realiseren entresole + plaatsen 5 dakramen (ontvangstdatum 12-11-2018, dossiernummer 2018741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1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erlingheplein 25, 9712 TR Groningen – realiseren entresole + plaatsen 5 dakramen (ontvangstdatum 12-11-2018, dossiernummer 201874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12</meta:user-defined>
    <meta:user-defined meta:name="OVERHEIDop.GmbID/DC.identifier">gmb-2018-247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R 25</meta:user-defined>
    <meta:user-defined meta:name="OVERHEIDop.woonplaats">Groningen</meta:user-defined>
    <meta:user-defined meta:name="OVERHEIDop.straatnaam">Kamerlingh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4 582494</meta:user-defined>
    <meta:user-defined meta:name="OVERHEIDop.versieInformatie"/>
  </office:meta>
</office:document-meta>
</file>