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eweg 9, 9746 TN Groningen – plaatsen hekwerk (verzenddatum 14-11-2018, dossiernummer 201873829)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1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eweg 9, 9746 TN Groningen – plaatsen hekwerk (verzenddatum 14-11-2018, dossiernummer 201873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11</meta:user-defined>
    <meta:user-defined meta:name="OVERHEIDop.GmbID/DC.identifier">gmb-2018-24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N 9</meta:user-defined>
    <meta:user-defined meta:name="OVERHEIDop.woonplaats">Groningen</meta:user-defined>
    <meta:user-defined meta:name="OVERHEIDop.straatnaam">Hoo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61 583911</meta:user-defined>
    <meta:user-defined meta:name="OVERHEIDop.versieInformatie"/>
  </office:meta>
</office:document-meta>
</file>