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eplerstraat 14, 1171CD Badhoevedorp, Niessen, het intern verbouwen en wijzigen van de gevels van een tandartspraktijk op de locatie Keplerstraat 14 te Badhoevedorp, datum besluit: 16-11-2018 (datum besluit is datum bekendmaking), zaak 8574015, OLO-nummer: 3926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4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plerstraat 14, 1171CD Badhoevedorp, Niessen, het intern verbouwen en wijzigen van de gevels van een tandartspraktijk op de locatie Keplerstraat 14 te Badhoevedorp, datum besluit: 16-11-2018 (datum besluit is datum bekendmaking), zaak 8574015, OLO-nummer: 3926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07</meta:user-defined>
    <meta:user-defined meta:name="OVERHEIDop.GmbID/DC.identifier">gmb-2018-2474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D 14</meta:user-defined>
    <meta:user-defined meta:name="OVERHEIDop.woonplaats">Badhoevedorp</meta:user-defined>
    <meta:user-defined meta:name="OVERHEIDop.straatnaam">Kepl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16 483264</meta:user-defined>
    <meta:user-defined meta:name="OVERHEIDop.versieInformatie"/>
  </office:meta>
</office:document-meta>
</file>