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ldijk Zuid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095</text:span>
          </text:p>
            <text:p text:style-name="common-al">Gemeente Amstelveen heeft op 16 november 2018 een besluit genomen op de aanvraag meerjarige evenementenvergunning voor Kerst aan de Amstel op 15 december 2018. Periode geldigheid vergunning: 15 december 2018 tot 30 ecember 2022.</text:p>
            <text:p text:style-name="common-al">Datum gebruikmaking vergunning: 15 december 2018. De locatie is Amsteldijk Zuid 143 in Amstelveen.</text:p>
            <text:p text:style-name="common-al">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40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0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0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Amsteldijk Zuid 1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406</meta:user-defined>
    <meta:user-defined meta:name="OVERHEIDop.GmbID/DC.identifier">gmb-2018-247406</meta:user-defined>
    <meta:user-defined meta:name="OVERHEID.TaxonomieBeleidsagenda/OVERHEID.category">Ruimte en infrastructuur | Organisatie en beleid</meta:user-defined>
    <meta:user-defined meta:name="OVERHEIDop.referentienummer">Z18-012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L 143</meta:user-defined>
    <meta:user-defined meta:name="OVERHEIDop.woonplaats">Amsteldijk Zuid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92.34 474975.94</meta:user-defined>
    <meta:user-defined meta:name="OVERHEIDop.versieInformatie"/>
  </office:meta>
</office:document-meta>
</file>