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63 te Harkstede Gn, 9614 AD Groningen – brandveilig gebruiken pand (break-out)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0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63 te Harkstede Gn, 9614 AD Groningen – brandveilig gebruiken pand (break-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05</meta:user-defined>
    <meta:user-defined meta:name="OVERHEIDop.GmbID/DC.identifier">gmb-2018-24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200 581271</meta:user-defined>
    <meta:user-defined meta:name="OVERHEIDop.versieInformatie"/>
  </office:meta>
</office:document-meta>
</file>