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Verlengde Hereweg, kadastrale sectie M, perceelnummer 8211, Groningen – uitvoeren werkzaamheden inzake archeologie (ontvangstdatum 07-11-2018, dossiernummer 201874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0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0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0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Verlengde Hereweg, kadastrale sectie M, perceelnummer 8211, Groningen – uitvoeren werkzaamheden inzake archeologie (ontvangstdatum 07-11-2018, dossiernummer 201874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04</meta:user-defined>
    <meta:user-defined meta:name="OVERHEIDop.GmbID/DC.identifier">gmb-2018-24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M 186</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94 578945</meta:user-defined>
    <meta:user-defined meta:name="OVERHEIDop.versieInformatie"/>
  </office:meta>
</office:document-meta>
</file>