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11, 9712 AM Groningen – wijzigen functie naar 2 zelfstandige woonfuncties (verzenddatum 12-11-2018, dossiernummer 20187306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11, 9712 AM Groningen – wijzigen functie naar 2 zelfstandige woonfuncties (verzenddatum 12-11-2018, dossiernummer 201873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00</meta:user-defined>
    <meta:user-defined meta:name="OVERHEIDop.GmbID/DC.identifier">gmb-2018-247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11</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9 582138</meta:user-defined>
    <meta:user-defined meta:name="OVERHEIDop.versieInformatie"/>
  </office:meta>
</office:document-meta>
</file>