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ootenslaan 28, 1852PX Heiloo, het aanleggen van een rookkanaal, ontvangstdatum aanvraag 29 december 2017 (WABO17/02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7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ootenslaan 28, 1852PX Heiloo, het aanleggen van een rookkanaal, ontvangstdatum aanvraag 29 december 2017 (WABO17/02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474</meta:user-defined>
    <meta:user-defined meta:name="OVERHEIDop.GmbID/DC.identifier">gmb-2018-2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X 29 4</meta:user-defined>
    <meta:user-defined meta:name="OVERHEIDop.woonplaats">Heiloo</meta:user-defined>
    <meta:user-defined meta:name="OVERHEIDop.straatnaam">Slooten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687 512055</meta:user-defined>
    <meta:user-defined meta:name="OVERHEIDop.versieInformatie"/>
  </office:meta>
</office:document-meta>
</file>