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5, 45A, 9711 LX Groningen – verbouwen en vergroten pand ten behoeve 5 appartementen (ontvangstdatum 31-10-2018, dossiernummer 201874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5, 45A, 9711 LX Groningen – verbouwen en vergroten pand ten behoeve 5 appartementen (ontvangstdatum 31-10-2018, dossiernummer 201874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9</meta:user-defined>
    <meta:user-defined meta:name="OVERHEIDop.GmbID/DC.identifier">gmb-2018-24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5</meta:user-defined>
    <meta:user-defined meta:name="OVERHEIDop.woonplaats">Groningen</meta:user-defined>
    <meta:user-defined meta:name="OVERHEIDop.straatnaam">Grote markt</meta:user-defined>
    <meta:user-defined meta:name="OVERHEID.PostcodeHuisnummer/OVERHEIDop.postcodeHuisnummer">9711LX 45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3 581915</meta:user-defined>
    <meta:user-defined meta:name="OVERHEID.EPSG28992/DC.spatial">233826 581916</meta:user-defined>
    <meta:user-defined meta:name="OVERHEIDop.versieInformatie"/>
  </office:meta>
</office:document-meta>
</file>