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straat 2, 9723 BD Groningen – wijziging brandveilig gebruik (gelijkwaardigheid) (verzenddatum 09-11-2018, dossiernummer 20187260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sinkistraat 2, 9723 BD Groningen – wijziging brandveilig gebruik (gelijkwaardigheid) (verzenddatum 09-11-2018, dossiernummer 201872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98</meta:user-defined>
    <meta:user-defined meta:name="OVERHEIDop.GmbID/DC.identifier">gmb-2018-24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2</meta:user-defined>
    <meta:user-defined meta:name="OVERHEIDop.woonplaats">Groningen</meta:user-defined>
    <meta:user-defined meta:name="OVERHEIDop.straatnaam">Helsink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07 581494</meta:user-defined>
    <meta:user-defined meta:name="OVERHEIDop.versieInformatie"/>
  </office:meta>
</office:document-meta>
</file>