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56, 9718 NV Groningen – vellen 1 boom (ontvangstdatum 12-11-2018, dossiernummer 201874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356, 9718 NV Groningen – vellen 1 boom (ontvangstdatum 12-11-2018, dossiernummer 201874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7</meta:user-defined>
    <meta:user-defined meta:name="OVERHEIDop.GmbID/DC.identifier">gmb-2018-24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V 356</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75 581971</meta:user-defined>
    <meta:user-defined meta:name="OVERHEIDop.versieInformatie"/>
  </office:meta>
</office:document-meta>
</file>