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ropaweg 10, 9723 AS Groningen – plaatsen tijdelijk kunstwerk (ontvangstdatum 06-11-2018, dossiernummer 2018741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9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ropaweg 10, 9723 AS Groningen – plaatsen tijdelijk kunstwerk (ontvangstdatum 06-11-2018, dossiernummer 2018741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95</meta:user-defined>
    <meta:user-defined meta:name="OVERHEIDop.GmbID/DC.identifier">gmb-2018-247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10</meta:user-defined>
    <meta:user-defined meta:name="OVERHEIDop.woonplaats">Groningen</meta:user-defined>
    <meta:user-defined meta:name="OVERHEIDop.straatnaam">Europ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08 581387</meta:user-defined>
    <meta:user-defined meta:name="OVERHEIDop.versieInformatie"/>
  </office:meta>
</office:document-meta>
</file>