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golaan 17, 9727 DW Groningen – monteren led verlichting (ontvangstdatum 07-11-2018, dossiernummer 2018741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39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msgolaan 17, 9727 DW Groningen – monteren led verlichting (ontvangstdatum 07-11-2018, dossiernummer 201874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92</meta:user-defined>
    <meta:user-defined meta:name="OVERHEIDop.GmbID/DC.identifier">gmb-2018-247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W 17</meta:user-defined>
    <meta:user-defined meta:name="OVERHEIDop.woonplaats">Groningen</meta:user-defined>
    <meta:user-defined meta:name="OVERHEIDop.straatnaam">Eemsgo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10 579727</meta:user-defined>
    <meta:user-defined meta:name="OVERHEIDop.versieInformatie"/>
  </office:meta>
</office:document-meta>
</file>