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nielsweg 6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7 november 2018 hebben verleend:</text:p>
            <text:p text:style-name="common-al">Danielsweg 6 Heinkenszand, wijzigen van de gevel</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738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8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8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nielsweg 6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86</meta:user-defined>
    <meta:user-defined meta:name="OVERHEIDop.GmbID/DC.identifier">gmb-2018-247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HP 6</meta:user-defined>
    <meta:user-defined meta:name="OVERHEIDop.woonplaats">Heinkenszand</meta:user-defined>
    <meta:user-defined meta:name="OVERHEIDop.straatnaam">Daniël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974 389120</meta:user-defined>
    <meta:user-defined meta:name="OVERHEIDop.versieInformatie"/>
  </office:meta>
</office:document-meta>
</file>